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Zwaagdijk 360, 1686 PH, Zwaagdijk- West week 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een inrit/uitrit </text:p>
            <text:p text:style-name="common-al"/>
            <text:p text:style-name="last-al">met ontvangstdatum 8-3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  een ontvangen aanvraag kunt u geen bezwaar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3241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41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41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Zwaagdijk 360, 1686 PH, Zwaagdijk- West week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241</meta:user-defined>
    <meta:user-defined meta:name="OVERHEIDop.GmbID/DC.identifier">gmb-2018-532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5PC 375</meta:user-defined>
    <meta:user-defined meta:name="OVERHEIDop.woonplaats">Zwaagdijk-West</meta:user-defined>
    <meta:user-defined meta:name="OVERHEIDop.straatnaam">Zwaagdijk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2825 521087</meta:user-defined>
    <meta:user-defined meta:name="OVERHEIDop.versieInformatie"/>
  </office:meta>
</office:document-meta>
</file>