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Mars 49 Hoogezand Verleende omgevingsvergunning (reguliere procedure) Z2018-0000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ast Mars 49, 9602 KZ Hoogezand, voor het kappen van vijf bomen, 12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Mars 49 Hoogezand Verleende omgevingsvergunning (reguliere procedure) Z2018-00003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40</meta:user-defined>
    <meta:user-defined meta:name="OVERHEIDop.GmbID/DC.identifier">gmb-2018-53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KZ 49</meta:user-defined>
    <meta:user-defined meta:name="OVERHEIDop.woonplaats">Hoogezand</meta:user-defined>
    <meta:user-defined meta:name="OVERHEIDop.straatnaam">Mars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309 574685</meta:user-defined>
    <meta:user-defined meta:name="OVERHEIDop.versieInformatie"/>
  </office:meta>
</office:document-meta>
</file>