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dart-marathon ten bate van  Kika op 8 en 9 september 2018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dart-marathon ten bate van  Kika op 8 en 9 september 2018 in MFA ‘De Schans’ in Een.</text:p>
            <text:p text:style-name="common-al"/>
            <text:p text:style-name="common-al">Datum verlening:6 maart 2018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23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dart-marathon ten bate van  Kika op 8 en 9 september 2018 i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37</meta:user-defined>
    <meta:user-defined meta:name="OVERHEIDop.GmbID/DC.identifier">gmb-2018-53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H 18</meta:user-defined>
    <meta:user-defined meta:name="OVERHEIDop.woonplaats">E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11 565922</meta:user-defined>
    <meta:user-defined meta:name="OVERHEIDop.versieInformatie"/>
  </office:meta>
</office:document-meta>
</file>