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Zwaagdijk 277, 1684 NJ, Zwaagdijk- Oost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rijbak, plaatsen van   lantaarnpaal, bouwen van trainingsmolen en aanpassen van hekwerk </text:p>
            <text:p text:style-name="common-al"/>
            <text:p text:style-name="last-al">met ontvangstdatum 10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Zwaagdijk 277, 1684 NJ, Zwaagdijk- Oost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35</meta:user-defined>
    <meta:user-defined meta:name="OVERHEIDop.GmbID/DC.identifier">gmb-2018-5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J 277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55 522483</meta:user-defined>
    <meta:user-defined meta:name="OVERHEIDop.versieInformatie"/>
  </office:meta>
</office:document-meta>
</file>