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Intrekking - Het intrekken van de sloopvergunning SA 2004034 voor het slopen van een tweede woning, berging en loods aan de Gaagweg 2, 2636 A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intrekken van de sloopvergunning SA 2004034 voor het slopen van een tweede woning, berging en loods aan de Gaagweg 2, 2636 AG Schipluiden (08-03-2018) (Z-HZ_INT-2018-0142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22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Intrekking - Het intrekken van de sloopvergunning SA 2004034 voor het slopen van een tweede woning, berging en loods aan de Gaagweg 2, 2636 AG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29</meta:user-defined>
    <meta:user-defined meta:name="OVERHEIDop.GmbID/DC.identifier">gmb-2018-5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G 2</meta:user-defined>
    <meta:user-defined meta:name="OVERHEIDop.woonplaats">Schipluiden</meta:user-defined>
    <meta:user-defined meta:name="OVERHEIDop.straatnaam">Gaag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020 443515</meta:user-defined>
    <meta:user-defined meta:name="OVERHEIDop.versieInformatie"/>
  </office:meta>
</office:document-meta>
</file>