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nieuw raamkozijn, vervangen van de voordeur en overige herstelwerkzaamheden aan het rijksmonument, Noordeinde 1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6 te Monnickendam voor het plaatsen van een nieuw raamkozijn, vervangen van de voordeur en overige herstelwerkzaamheden aan het rijksmonument (ingekomen 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nieuw raamkozijn, vervangen van de voordeur en overige herstelwerkzaamheden aan het rijksmonument, Noordeinde 1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26</meta:user-defined>
    <meta:user-defined meta:name="OVERHEIDop.GmbID/DC.identifier">gmb-2018-53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M 16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8 496955</meta:user-defined>
    <meta:user-defined meta:name="OVERHEIDop.versieInformatie"/>
  </office:meta>
</office:document-meta>
</file>