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de vergunning Z-HZ_WABO-2016-0328/2017-53305 voor het realiseren van 9 appartementen aan de Dr. J. de Koninglaan 2, 2636 BZ Schipluiden</text:p>
      <text:section text:name="zakelijke-mededeling_id1-3-2" text:style-name="zakelijke-mededeling">
        <text:section text:name="zakelijke-mededeling-tekst_id1-3-2-1" text:style-name="zakelijke-mededeling-tekst">
          <text:section text:name="tekst_id1-3-2-1-1" text:style-name="tekst">
            <text:p text:style-name="common-al">- Het wijzigen van de vergunning Z-HZ_WABO-2016-0328/2017-53305 voor het realiseren van 9 appartementen aan de Dr. J. de Koninglaan 2, 2636 BZ Schipluiden (Z-HZ_WABO-2018-014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22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2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2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de vergunning Z-HZ_WABO-2016-0328/2017-53305 voor het realiseren van 9 appartementen aan de Dr. J. de Koninglaan 2, 2636 BZ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220</meta:user-defined>
    <meta:user-defined meta:name="OVERHEIDop.GmbID/DC.identifier">gmb-2018-53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Z 2</meta:user-defined>
    <meta:user-defined meta:name="OVERHEIDop.woonplaats">Schipluiden</meta:user-defined>
    <meta:user-defined meta:name="OVERHEIDop.straatnaam">Dr. J. de Koning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45 443457</meta:user-defined>
    <meta:user-defined meta:name="OVERHEIDop.versieInformatie"/>
  </office:meta>
</office:document-meta>
</file>