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Zuid 10 te Belfeld</text:span>
            </text:span>
          </text:p>
            <text:p text:style-name="common-al">Voor het aanleggen van een inrit/uitweg</text:p>
            <text:p text:style-name="common-al">Ontvangen op 7 januari 2018</text:p>
            <text:p text:style-name="common-al">Kenmerk 12634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22</meta:user-defined>
    <meta:user-defined meta:name="OVERHEIDop.GmbID/DC.identifier">gmb-2018-5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M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150.7 369117.92</meta:user-defined>
    <meta:user-defined meta:name="OVERHEIDop.versieInformatie"/>
  </office:meta>
</office:document-meta>
</file>