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aanleggen van een dam, tussen Zeedijk 1 en 3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ussen Zeedijk 1 en 3 in Uitdam voor het aanleggen van een dam(ingekomen 1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1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1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1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aanleggen van een dam, tussen Zeedijk 1 en 3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217</meta:user-defined>
    <meta:user-defined meta:name="OVERHEIDop.GmbID/DC.identifier">gmb-2018-53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1</meta:user-defined>
    <meta:user-defined meta:name="OVERHEIDop.woonplaats">Uitdam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616 492742</meta:user-defined>
    <meta:user-defined meta:name="OVERHEIDop.versieInformatie"/>
  </office:meta>
</office:document-meta>
</file>