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bouwen van een zandsilo, Overleek 10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verleek 10 te Monnickendam voor het bouwen van een zandsilo(ingekomen 27 februari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3215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15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15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ouwen van een zandsilo, Overleek 10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215</meta:user-defined>
    <meta:user-defined meta:name="OVERHEIDop.GmbID/DC.identifier">gmb-2018-532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PD 10</meta:user-defined>
    <meta:user-defined meta:name="OVERHEIDop.woonplaats">Monnickendam</meta:user-defined>
    <meta:user-defined meta:name="OVERHEIDop.straatnaam">Overleek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447 496292</meta:user-defined>
    <meta:user-defined meta:name="OVERHEIDop.versieInformatie"/>
  </office:meta>
</office:document-meta>
</file>