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van de 1e verdieping en realiseren van een overkapping, Dorpsstraat 81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81 te Ilpendam voor het uitbreiden van de 1e verdieping en realiseren van een overkapping(ingekomen 27 februar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1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1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1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van de 1e verdieping en realiseren van een overkapping, Dorpsstraat 81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13</meta:user-defined>
    <meta:user-defined meta:name="OVERHEIDop.GmbID/DC.identifier">gmb-2018-53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J 81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99 496858</meta:user-defined>
    <meta:user-defined meta:name="OVERHEIDop.versieInformatie"/>
  </office:meta>
</office:document-meta>
</file>