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emnesserweg 127 (plaatsen 1 dakkapel); 446373; 07-03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emnesserweg 127 (plaatsen 1 dakkapel); 446373; 07-03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11</meta:user-defined>
    <meta:user-defined meta:name="OVERHEIDop.GmbID/DC.identifier">gmb-2018-53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S 27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39 471236</meta:user-defined>
    <meta:user-defined meta:name="OVERHEIDop.versieInformatie"/>
  </office:meta>
</office:document-meta>
</file>