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wijderen van een dragende muur, Rijndijk 9, 6931 SC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Rijndijk 9, 6931 SC, het verwijderen van een dragende muur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32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een dragende muur, Rijndijk 9, 6931 S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21</meta:user-defined>
    <meta:user-defined meta:name="OVERHEIDop.GmbID/DC.identifier">gmb-2018-5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C 9</meta:user-defined>
    <meta:user-defined meta:name="OVERHEIDop.woonplaats">Westervoort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371 441610</meta:user-defined>
    <meta:user-defined meta:name="OVERHEIDop.versieInformatie"/>
  </office:meta>
</office:document-meta>
</file>