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gevelplaten, Piereb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rebaan 2 in Monnickendam voor het vervangen van de gevelplaten (ingekomen 2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aanbrengen van een reclam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0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gevelplaten, Piereb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09</meta:user-defined>
    <meta:user-defined meta:name="OVERHEIDop.GmbID/DC.identifier">gmb-2018-5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W 2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7 496389</meta:user-defined>
    <meta:user-defined meta:name="OVERHEIDop.versieInformatie"/>
  </office:meta>
</office:document-meta>
</file>