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uijbergen - Overberg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Overbergseweg 9, 4635 RG Huijbergen </text:p>
            <text:p text:style-name="common-al">Vervangen van asbesthoudende dakbedekking</text:p>
            <text:p text:style-name="common-al">Ontvangen 22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20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0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0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uijbergen - Overbergse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04</meta:user-defined>
    <meta:user-defined meta:name="OVERHEIDop.GmbID/DC.identifier">gmb-2018-53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RG 9</meta:user-defined>
    <meta:user-defined meta:name="OVERHEIDop.woonplaats">Huijbergen</meta:user-defined>
    <meta:user-defined meta:name="OVERHEIDop.straatnaam">Overberg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392 384511</meta:user-defined>
    <meta:user-defined meta:name="OVERHEIDop.versieInformatie"/>
  </office:meta>
</office:document-meta>
</file>