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spelkampdijk 1a in Vorden,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Op 10 maart 2018 is een aanvraag ingediend voor een omgevingsvergunning. De aanvraag is geregistreerd onder kenmerk SXO51084213. De aanvraag gaat over het aanleggen van een vijver aan de Mispelkampdijk 1a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20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0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0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spelkampdijk 1a in Vorden, het aanleggen van een vij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03</meta:user-defined>
    <meta:user-defined meta:name="OVERHEIDop.GmbID/DC.identifier">gmb-2018-53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A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5523</meta:user-defined>
    <meta:user-defined meta:name="OVERHEID.EPSG28992/DC.spatial">217728 458442</meta:user-defined>
    <meta:user-defined meta:name="OVERHEIDop.versieInformatie"/>
  </office:meta>
</office:document-meta>
</file>