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sstrand en horecapaviljoen, Rodetorenplein 1 (zaaknummer 4066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detorenplein 1</text:span> – voor het tijdelijk plaatsen van een bouwwerk en afwijken van het bestemmingsplan ten behoeve van het stadsstrand met horecapaviljoen vanaf 28 april tot en met oktober 2018, verzonden op 12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20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0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0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sstrand en horecapaviljoen, Rodetorenplein 1 (zaaknummer 40663-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200</meta:user-defined>
    <meta:user-defined meta:name="OVERHEIDop.GmbID/DC.identifier">gmb-2018-53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meta:user-defined>
    <meta:user-defined meta:name="OVERHEIDop.woonplaats">Zwolle</meta:user-defined>
    <meta:user-defined meta:name="OVERHEIDop.straatnaam">Rodetore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44 503133</meta:user-defined>
    <meta:user-defined meta:name="OVERHEIDop.versieInformatie"/>
  </office:meta>
</office:document-meta>
</file>