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287 - Gemeente Stadskanaal - Aangevraagd: omgevingsvergunning voor een bestande pand ombouwen naar appartementen, Handelsstraat 5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18 is de volgende omgevingsvergunning aangevraagd: Handelsstraat 58, 9501 EW Stadskanaal, een bestande pand ombouwen naar appartement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19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9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9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287 - Gemeente Stadskanaal - Aangevraagd: omgevingsvergunning voor een bestande pand ombouwen naar appartementen, Handelsstraat 5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98</meta:user-defined>
    <meta:user-defined meta:name="OVERHEIDop.GmbID/DC.identifier">gmb-2018-53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EW 58</meta:user-defined>
    <meta:user-defined meta:name="OVERHEIDop.woonplaats">Stadskanaal</meta:user-defined>
    <meta:user-defined meta:name="OVERHEIDop.straatnaam">Handels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165 557692</meta:user-defined>
    <meta:user-defined meta:name="OVERHEIDop.versieInformatie"/>
  </office:meta>
</office:document-meta>
</file>