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V, ontheffing sluitingsuur op donderdag 10 mei 2018 van 02.00 tot 04.30 uur voor het pand Grutstraat 22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BV voor het geopend hebben van het horecapand aan de Grutstraat 22 in Doetinchem op donderdag 10 mei 2018 van 02.00 tot 04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19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2-24 Club &amp; Event BV, ontheffing sluitingsuur op donderdag 10 mei 2018 van 02.00 tot 04.30 uur voor het pand Grutstraat 2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196</meta:user-defined>
    <meta:user-defined meta:name="OVERHEIDop.GmbID/DC.identifier">gmb-2018-53196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325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80</meta:user-defined>
    <meta:user-defined meta:name="OVERHEIDop.versieInformatie"/>
  </office:meta>
</office:document-meta>
</file>