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Staart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Staartsestraat 49, 4635 RB Huijbergen </text:p>
            <text:p text:style-name="common-al">Verwijderen van asbesthoudende materialen </text:p>
            <text:p text:style-name="last-al">Ontvangen 20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19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Staartse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93</meta:user-defined>
    <meta:user-defined meta:name="OVERHEIDop.GmbID/DC.identifier">gmb-2018-53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B 49</meta:user-defined>
    <meta:user-defined meta:name="OVERHEIDop.woonplaats">Huijbergen</meta:user-defined>
    <meta:user-defined meta:name="OVERHEIDop.straatnaam">Staart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49 382562</meta:user-defined>
    <meta:user-defined meta:name="OVERHEIDop.versieInformatie"/>
  </office:meta>
</office:document-meta>
</file>