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289 - Gemeente Stadskanaal - Aangevraagd: omgevingsvergunning voor het plaatsen van reclame aan het hoofdgebouw, Navolaan 15-3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de volgende omgevingsvergunning aangevraagd: Navolaan 15-39, 9501 VJ Stadskanaal, het plaatsen van reclame aan het hoofd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289 - Gemeente Stadskanaal - Aangevraagd: omgevingsvergunning voor het plaatsen van reclame aan het hoofdgebouw, Navolaan 15-3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92</meta:user-defined>
    <meta:user-defined meta:name="OVERHEIDop.GmbID/DC.identifier">gmb-2018-5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J 15 24</meta:user-defined>
    <meta:user-defined meta:name="OVERHEIDop.woonplaats">Stadskanaal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26 556658</meta:user-defined>
    <meta:user-defined meta:name="OVERHEIDop.versieInformatie"/>
  </office:meta>
</office:document-meta>
</file>