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ouwen van een pluimveestal met overdekte uitloop, Braamhaarsstraat 8,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voorbereidingsprocedure</text:span> van toepassing is, te verlenen:</text:p>
            <text:p text:style-name="common-al"/>
            <text:p text:style-name="common-al">Het bouwen van een pluimveestal met overdekte uitloop</text:p>
            <text:p text:style-name="common-al">Locatie: Braamhaarsstraat 8 te Zenderen</text:p>
            <text:p text:style-name="common-al">Datum verzending: 08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ouwen van een pluimveestal met overdekte uitloop, Braamhaarsstraat 8,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89</meta:user-defined>
    <meta:user-defined meta:name="OVERHEIDop.GmbID/DC.identifier">gmb-2018-5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B</meta:user-defined>
    <meta:user-defined meta:name="OVERHEIDop.woonplaats">Zenderen</meta:user-defined>
    <meta:user-defined meta:name="OVERHEIDop.straatnaam">Braamhaar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4964 481526</meta:user-defined>
    <meta:user-defined meta:name="OVERHEIDop.versieInformatie"/>
  </office:meta>
</office:document-meta>
</file>