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Woensdrecht - Dorps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 hebben ontvangen:</text:p>
            <text:p text:style-name="common-al"/>
            <text:p text:style-name="common-al">Dorpsstraat 8, 4634 TR Woensdrecht</text:p>
            <text:p text:style-name="common-al"> Verwijderen van asbesthoudende materialen</text:p>
            <text:p text:style-name="common-al">Ontvangen 19 febr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4 maart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3187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18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18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Woensdrecht - Dorpsstraat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187</meta:user-defined>
    <meta:user-defined meta:name="OVERHEIDop.GmbID/DC.identifier">gmb-2018-531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4TR 8</meta:user-defined>
    <meta:user-defined meta:name="OVERHEIDop.woonplaats">Woensdrecht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79966 382720</meta:user-defined>
    <meta:user-defined meta:name="OVERHEIDop.versieInformatie"/>
  </office:meta>
</office:document-meta>
</file>