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palstraat 50 in Hengelo (Gld),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11 maart 2018 is een aanvraag ingediend voor een omgevingsvergunning. De aanvraag is geregistreerd onder kenmerk SXO51093534. De aanvraag gaat over het plaatsen van zonnepanelen aan de Spalstraat 50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18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18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18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palstraat 50 in Hengelo (Gld), het plaatsen van zonnepan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186</meta:user-defined>
    <meta:user-defined meta:name="OVERHEIDop.GmbID/DC.identifier">gmb-2018-53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AD 5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5518</meta:user-defined>
    <meta:user-defined meta:name="OVERHEID.EPSG28992/DC.spatial">218223.89 451531.55</meta:user-defined>
    <meta:user-defined meta:name="OVERHEIDop.versieInformatie"/>
  </office:meta>
</office:document-meta>
</file>