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 Aambeeld 1, 1671 NT, Medemblik week 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handelsreclame en plaatsen   van een tuinzuil </text:p>
            <text:p text:style-name="common-al"/>
            <text:p text:style-name="last-al">met ontvangstdatum 7-3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  een ontvangen aanvraag kunt u geen bezwaar indienen.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3184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184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184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 Aambeeld 1, 1671 NT, Medemblik week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184</meta:user-defined>
    <meta:user-defined meta:name="OVERHEIDop.GmbID/DC.identifier">gmb-2018-531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NT 1</meta:user-defined>
    <meta:user-defined meta:name="OVERHEIDop.woonplaats">Medemblik</meta:user-defined>
    <meta:user-defined meta:name="OVERHEIDop.straatnaam">Aambeeld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5030 530516</meta:user-defined>
    <meta:user-defined meta:name="OVERHEIDop.versieInformatie"/>
  </office:meta>
</office:document-meta>
</file>