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stigen van een tandartsenpraktijk in een bestaand kantoorgebouw, Azelosestraat 2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vestigen van een tandartsenpraktijk in een bestaand kantoorgebouw</text:p>
            <text:p text:style-name="common-al">Locatie: Azelosestraat 25 te Borne</text:p>
            <text:p text:style-name="common-al">Datum verzending: 06 maart 2018                                                                                                                                                                                                                                                                                                                                                                                                                                                                                                                                                                                                                                                                                                                                                                                                                                                                                                                                                                                                                                                                                                                                                                                                                                                                                                                                                                                                                                                                                                                                                                                                                                                                                                </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318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18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18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stigen van een tandartsenpraktijk in een bestaand kantoorgebouw, Azelosestraat 25,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180</meta:user-defined>
    <meta:user-defined meta:name="OVERHEIDop.GmbID/DC.identifier">gmb-2018-53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NC 25</meta:user-defined>
    <meta:user-defined meta:name="OVERHEIDop.woonplaats">Borne</meta:user-defined>
    <meta:user-defined meta:name="OVERHEIDop.straatnaam">Azelose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686 480025</meta:user-defined>
    <meta:user-defined meta:name="OVERHEIDop.versieInformatie"/>
  </office:meta>
</office:document-meta>
</file>