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Poel 5,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e Poel 5, 5334 JX Velddriel</text:p>
            <text:p text:style-name="common-al">De aanvraag is ontvangen op 29 december 2017 en heeft betrekking op het vergroten en renoveren van de woning en renoveren bijgebouw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318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1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1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Poel 5,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318</meta:user-defined>
    <meta:user-defined meta:name="OVERHEIDop.GmbID/DC.identifier">gmb-2018-53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LE 5</meta:user-defined>
    <meta:user-defined meta:name="OVERHEIDop.woonplaats">Velddriel</meta:user-defined>
    <meta:user-defined meta:name="OVERHEIDop.straatnaam">De Geerden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8162 418586</meta:user-defined>
    <meta:user-defined meta:name="OVERHEIDop.versieInformatie"/>
  </office:meta>
</office:document-meta>
</file>