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t/m 30 september 2018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8 heeft de gemeente een aanvraag ontvangen voor een evenementenvergunning op locatie Markt te Schijndel. De aanvraag is geregistreerd onder zaaknummer VEV-2018-045.</text:p>
            <text:p text:style-name="common-al">Omschrijving evenement: 28 t/m 30 september 2018 Oktoberf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1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 t/m 30 september 2018 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78</meta:user-defined>
    <meta:user-defined meta:name="OVERHEIDop.GmbID/DC.identifier">gmb-2018-5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70.27 403373.57</meta:user-defined>
    <meta:user-defined meta:name="OVERHEIDop.versieInformatie"/>
  </office:meta>
</office:document-meta>
</file>