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van het pand voor het realiseren van meerdere wooneenheden, Korte Wensinks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splitsen van het pand voor het realiseren van meerdere wooneenheden</text:p>
            <text:p text:style-name="common-al">Locatie: Korte Wensinksweg 1 te Borne</text:p>
            <text:p text:style-name="common-al">Datum ontvangst: 05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het pand voor het realiseren van meerdere wooneenheden, Korte Wensinks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74</meta:user-defined>
    <meta:user-defined meta:name="OVERHEIDop.GmbID/DC.identifier">gmb-2018-5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B 1</meta:user-defined>
    <meta:user-defined meta:name="OVERHEIDop.woonplaats">Borne</meta:user-defined>
    <meta:user-defined meta:name="OVERHEIDop.straatnaam">Korte Wens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21 479871</meta:user-defined>
    <meta:user-defined meta:name="OVERHEIDop.versieInformatie"/>
  </office:meta>
</office:document-meta>
</file>