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uitbreiden van de bestaande carport op de locatie Voorsterweg 149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orsterweg 149 in Tonden</text:p>
            <text:p text:style-name="common-al">Voor: het uitbreiden van de bestaande carport</text:p>
            <text:p text:style-name="common-al">Activiteit(en): Bouw, Handelen in strijd met regels RO</text:p>
            <text:p text:style-name="common-al">Registratienummer: SXO-2018-0126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17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uitbreiden van de bestaande carport op de locatie Voorsterweg 149 in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72</meta:user-defined>
    <meta:user-defined meta:name="OVERHEIDop.GmbID/DC.identifier">gmb-2018-53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D 149</meta:user-defined>
    <meta:user-defined meta:name="OVERHEIDop.woonplaats">Tonden</meta:user-defined>
    <meta:user-defined meta:name="OVERHEIDop.straatnaam">Voorste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772 461219</meta:user-defined>
    <meta:user-defined meta:name="OVERHEIDop.versieInformatie"/>
  </office:meta>
</office:document-meta>
</file>