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ouwen van een erker aan de voorgevel, Zevenblad 1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aanbouwen van een erker aan de voorgevel</text:p>
            <text:p text:style-name="common-al">Locatie: Zevenblad 15 te Borne</text:p>
            <text:p text:style-name="common-al">Datum ontvangst: 05 maart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3171</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171</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171</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bouwen van een erker aan de voorgevel, Zevenblad 15,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171</meta:user-defined>
    <meta:user-defined meta:name="OVERHEIDop.GmbID/DC.identifier">gmb-2018-531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CH 15</meta:user-defined>
    <meta:user-defined meta:name="OVERHEIDop.woonplaats">Borne</meta:user-defined>
    <meta:user-defined meta:name="OVERHEIDop.straatnaam">Zevenblad</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614 481132</meta:user-defined>
    <meta:user-defined meta:name="OVERHEIDop.versieInformatie"/>
  </office:meta>
</office:document-meta>
</file>