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rkorting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aart 2018 een aanvraag omgevingsvergunning met zaaknummer <text:span text:style-name="nadrukvet">W-AOV180142 </text:span>hebben ontvangen voor het verbouwen van een bestaande schuur op de locatie <text:span text:style-name="nadrukvet">Verkorting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erkorting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168</meta:user-defined>
    <meta:user-defined meta:name="OVERHEIDop.GmbID/DC.identifier">gmb-2018-53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PM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305.9 372834.92</meta:user-defined>
    <meta:user-defined meta:name="OVERHEIDop.versieInformatie"/>
  </office:meta>
</office:document-meta>
</file>