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erheide - Midd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Middenweg 12, 4631 ST Hoogerheide</text:p>
            <text:p text:style-name="common-al"> Verzoek inrichten showroom </text:p>
            <text:p text:style-name="last-al">Ontvangen 28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316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6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erheide - Midden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67</meta:user-defined>
    <meta:user-defined meta:name="OVERHEIDop.GmbID/DC.identifier">gmb-2018-53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ST 12</meta:user-defined>
    <meta:user-defined meta:name="OVERHEIDop.woonplaats">Hoogerheide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2943 382655</meta:user-defined>
    <meta:user-defined meta:name="OVERHEIDop.versieInformatie"/>
  </office:meta>
</office:document-meta>
</file>