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pand Internovi en het aanleggen van een inrit, Rientjesoven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bedrijfspand Internovi en het aanleggen van een inrit</text:p>
            <text:p text:style-name="common-al">Locatie: Rientjesoven 20 te Borne</text:p>
            <text:p text:style-name="common-al">Datum ontvangst: 02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6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6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6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Internovi en het aanleggen van een inrit, Rientjesoven 2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66</meta:user-defined>
    <meta:user-defined meta:name="OVERHEIDop.GmbID/DC.identifier">gmb-2018-53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G</meta:user-defined>
    <meta:user-defined meta:name="OVERHEIDop.woonplaats">Borne</meta:user-defined>
    <meta:user-defined meta:name="OVERHEIDop.straatnaam">Rientje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28 478583</meta:user-defined>
    <meta:user-defined meta:name="OVERHEIDop.versieInformatie"/>
  </office:meta>
</office:document-meta>
</file>