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122 - Gemeente Stadskanaal - Verleend: omgevingsvergunning voor het wijzigen van een uitweg, Iepenlaan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is de volgende omgevingsvergunning verleend: Iepenlaan 4, 9661 AS Alteveer, het wijzi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1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22 - Gemeente Stadskanaal - Verleend: omgevingsvergunning voor het wijzigen van een uitweg, Iepenlaan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63</meta:user-defined>
    <meta:user-defined meta:name="OVERHEIDop.GmbID/DC.identifier">gmb-2018-53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S 4</meta:user-defined>
    <meta:user-defined meta:name="OVERHEIDop.woonplaats">Alteveer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871 564015</meta:user-defined>
    <meta:user-defined meta:name="OVERHEIDop.versieInformatie"/>
  </office:meta>
</office:document-meta>
</file>