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rgemeester Gülcherlaan 18 (kappen 1 boom (noodkap); 446122; 06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16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rgemeester Gülcherlaan 18 (kappen 1 boom (noodkap); 446122; 06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60</meta:user-defined>
    <meta:user-defined meta:name="OVERHEIDop.GmbID/DC.identifier">gmb-2018-5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B 18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1 470859</meta:user-defined>
    <meta:user-defined meta:name="OVERHEIDop.versieInformatie"/>
  </office:meta>
</office:document-meta>
</file>