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ranje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Oranjestraat 10 te Baarn</text:span>
            </text:span>(3743 GD)    het kappen van een boom (10 maart 2018)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common-al"/>
            <text:p text:style-name="common-al">Baarn 1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15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ranj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59</meta:user-defined>
    <meta:user-defined meta:name="OVERHEIDop.GmbID/DC.identifier">gmb-2018-5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GD 10</meta:user-defined>
    <meta:user-defined meta:name="OVERHEIDop.woonplaats">Baar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72 469168</meta:user-defined>
    <meta:user-defined meta:name="OVERHEID.EPSG28992/DC.spatial">148372 469168</meta:user-defined>
    <meta:user-defined meta:name="OVERHEIDop.versieInformatie"/>
  </office:meta>
</office:document-meta>
</file>