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bomen, langs de Amaatweg ter hoogte van de Bospoor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bomen</text:p>
            <text:p text:style-name="common-al">Locatie: langs de Amaatweg ter hoogte van de Bospoort te Borne</text:p>
            <text:p text:style-name="common-al">Datum ontvangst: 01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5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5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5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bomen, langs de Amaatweg ter hoogte van de Bospoort,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58</meta:user-defined>
    <meta:user-defined meta:name="OVERHEIDop.GmbID/DC.identifier">gmb-2018-531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Z</meta:user-defined>
    <meta:user-defined meta:name="OVERHEIDop.woonplaats">Borne</meta:user-defined>
    <meta:user-defined meta:name="OVERHEIDop.straatnaam">Bospoor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193 479002</meta:user-defined>
    <meta:user-defined meta:name="OVERHEIDop.versieInformatie"/>
  </office:meta>
</office:document-meta>
</file>