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par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parrenlaan 1, 4641 GA Ossendrecht</text:p>
            <text:p text:style-name="common-al"> Kappen van 13 dennen</text:p>
            <text:p text:style-name="common-al">Ontvangen 27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1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parr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57</meta:user-defined>
    <meta:user-defined meta:name="OVERHEIDop.GmbID/DC.identifier">gmb-2018-5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A 1</meta:user-defined>
    <meta:user-defined meta:name="OVERHEIDop.woonplaats">Ossendrecht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21 379514</meta:user-defined>
    <meta:user-defined meta:name="OVERHEIDop.versieInformatie"/>
  </office:meta>
</office:document-meta>
</file>