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Molenweg 31A, 1619 EV, Andij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woning</text:p>
            <text:p text:style-name="common-al"/>
            <text:p text:style-name="last-al">met ontvangstdatum 5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14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4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Molenweg 31A, 1619 EV, Andij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149</meta:user-defined>
    <meta:user-defined meta:name="OVERHEIDop.GmbID/DC.identifier">gmb-2018-53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V 31</meta:user-defined>
    <meta:user-defined meta:name="OVERHEIDop.woonplaats">An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650 528517</meta:user-defined>
    <meta:user-defined meta:name="OVERHEIDop.versieInformatie"/>
  </office:meta>
</office:document-meta>
</file>