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olenstraat-Centrum 62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Nieuwe Beer BV</text:p>
            <text:p text:style-name="common-al">Locatie: 			Molenstraat-Centrum 625</text:p>
            <text:p text:style-name="common-al">Oppervlakte:			235 m² </text:p>
            <text:p text:style-name="common-al">Reden vergunningverlening: 	Nieuwe ondernemer</text:p>
            <text:p text:style-name="common-al">Datum vergunning: 		9 maart 2018</text:p>
            <text:p text:style-name="common-al">Vergunningnummer: 		te/562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olenstraat-Centrum 62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45</meta:user-defined>
    <meta:user-defined meta:name="OVERHEIDop.GmbID/DC.identifier">gmb-2018-53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XN 625</meta:user-defined>
    <meta:user-defined meta:name="OVERHEIDop.woonplaats">Apeldoorn</meta:user-defined>
    <meta:user-defined meta:name="OVERHEIDop.straatnaam">Molenstraat-Centrum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41 469498</meta:user-defined>
    <meta:user-defined meta:name="OVERHEIDop.versieInformatie"/>
  </office:meta>
</office:document-meta>
</file>