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entebok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peciaalbier proeven, eten, achtergrondmuziek</text:p>
            <text:p text:style-name="common-al">Datum evenement:	15 april 2018</text:p>
            <text:p text:style-name="common-al">Locatie:	Molecatenlaan 9 in Ugchelen</text:p>
            <text:p text:style-name="common-al">Datum vergunning:			9 maart 2018</text:p>
            <text:p text:style-name="common-al">Vergunningsnummer:			18/5624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4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entebok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43</meta:user-defined>
    <meta:user-defined meta:name="OVERHEIDop.GmbID/DC.identifier">gmb-2018-53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K 103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50 466251</meta:user-defined>
    <meta:user-defined meta:name="OVERHEIDop.versieInformatie"/>
  </office:meta>
</office:document-meta>
</file>