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afwijken bestemmingsplan bedrijfswoning naar burgerwoning, Jacob Van Lennepkade 2 en 4 te Hazerswoude-Rijndijk , V2018/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ob Van Lennepkade 2 en 4 te Hazerswoude-Rijndijk </text:p>
            <text:p text:style-name="common-al">2394 ET </text:p>
            <text:p text:style-name="common-al">V2018/139</text:p>
            <text:p text:style-name="common-al">afwijken bestemmingsplan bedrijfswoning naar burgerwoning</text:p>
            <text:p text:style-name="last-al">Datum indiening: 28 febr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141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4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4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afwijken bestemmingsplan bedrijfswoning naar burgerwoning, Jacob Van Lennepkade 2 en 4 te Hazerswoude-Rijndijk , V2018/1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141</meta:user-defined>
    <meta:user-defined meta:name="OVERHEIDop.GmbID/DC.identifier">gmb-2018-53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ET 2</meta:user-defined>
    <meta:user-defined meta:name="OVERHEIDop.woonplaats">Hazerswoude-Rijndijk</meta:user-defined>
    <meta:user-defined meta:name="OVERHEIDop.straatnaam">Jacob van Lennepkade</meta:user-defined>
    <meta:user-defined meta:name="OVERHEID.PostcodeHuisnummer/OVERHEIDop.postcodeHuisnummer">2394ET 4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584 460435</meta:user-defined>
    <meta:user-defined meta:name="OVERHEID.EPSG28992/DC.spatial">100591 460436</meta:user-defined>
    <meta:user-defined meta:name="OVERHEIDop.versieInformatie"/>
  </office:meta>
</office:document-meta>
</file>