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raam in een voorgevel, Karmelietenlaan 26 te Alphen aan den Rijn, V2018/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rmelietenlaan 26 te Alphen aan den Rijn</text:p>
            <text:p text:style-name="common-al">2408 KD</text:p>
            <text:p text:style-name="common-al">V2018/141</text:p>
            <text:p text:style-name="common-al">het plaatsen van een raam in een voorgevel</text:p>
            <text:p text:style-name="last-al">Datum indiening: 1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13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3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3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raam in een voorgevel, Karmelietenlaan 26 te Alphen aan den Rijn, V2018/1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139</meta:user-defined>
    <meta:user-defined meta:name="OVERHEIDop.GmbID/DC.identifier">gmb-2018-53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KD 26</meta:user-defined>
    <meta:user-defined meta:name="OVERHEIDop.woonplaats">Alphen aan den Rijn</meta:user-defined>
    <meta:user-defined meta:name="OVERHEIDop.straatnaam">Karmeliete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428 458539</meta:user-defined>
    <meta:user-defined meta:name="OVERHEIDop.versieInformatie"/>
  </office:meta>
</office:document-meta>
</file>