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Q-Music Foute Par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Q-Music Foute Party</text:p>
            <text:p text:style-name="common-al">Datum evenement:	24 maart 2018</text:p>
            <text:p text:style-name="common-al">Locatie:	Soerenseweg 73 in Apeldoorn</text:p>
            <text:p text:style-name="common-al">Datum vergunning:			9 maart 2018</text:p>
            <text:p text:style-name="common-al">Vergunningsnummer:			17/5584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137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137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Q-Music Foute Party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137</meta:user-defined>
    <meta:user-defined meta:name="OVERHEIDop.GmbID/DC.identifier">gmb-2018-531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EJ 89</meta:user-defined>
    <meta:user-defined meta:name="OVERHEIDop.woonplaats">Apeldoorn</meta:user-defined>
    <meta:user-defined meta:name="OVERHEIDop.straatnaam">So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272 470393</meta:user-defined>
    <meta:user-defined meta:name="OVERHEIDop.versieInformatie"/>
  </office:meta>
</office:document-meta>
</file>