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voor wonen, Brederodestraat te Alphen aan den Rijn, V2018/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erodestraat te Alphen aan den Rijn</text:p>
            <text:p text:style-name="common-al">(voormalig Bristol)</text:p>
            <text:p text:style-name="common-al">V2018/140</text:p>
            <text:p text:style-name="common-al">het afwijken van een bestemmingsplan voor wonen</text:p>
            <text:p text:style-name="last-al">Datum indiening: 1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3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voor wonen, Brederodestraat te Alphen aan den Rijn, V2018/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36</meta:user-defined>
    <meta:user-defined meta:name="OVERHEIDop.GmbID/DC.identifier">gmb-2018-53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S 19</meta:user-defined>
    <meta:user-defined meta:name="OVERHEIDop.woonplaats">Alphen aan den Rijn</meta:user-defined>
    <meta:user-defined meta:name="OVERHEIDop.straatnaam">Brederod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71 460172</meta:user-defined>
    <meta:user-defined meta:name="OVERHEIDop.versieInformatie"/>
  </office:meta>
</office:document-meta>
</file>