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anderen van de inrichting, Nassaustraat 32 te Alphen aan den Rijn, V2018/1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ssaustraat 32 te Alphen aan den Rijn</text:p>
            <text:p text:style-name="common-al">2405 DZ</text:p>
            <text:p text:style-name="common-al">V2018/143</text:p>
            <text:p text:style-name="common-al">het veranderen van de inrichting</text:p>
            <text:p text:style-name="last-al">Datum indiening: 2 maart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3135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135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135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veranderen van de inrichting, Nassaustraat 32 te Alphen aan den Rijn, V2018/1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3135</meta:user-defined>
    <meta:user-defined meta:name="OVERHEIDop.GmbID/DC.identifier">gmb-2018-531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5DZ 32</meta:user-defined>
    <meta:user-defined meta:name="OVERHEIDop.woonplaats">Alphen aan den Rijn</meta:user-defined>
    <meta:user-defined meta:name="OVERHEIDop.straatnaam">Nassau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209 460847</meta:user-defined>
    <meta:user-defined meta:name="OVERHEIDop.versieInformatie"/>
  </office:meta>
</office:document-meta>
</file>