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olenstraat 20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Molenstraat 20a, 4641 BD Ossendrecht</text:p>
            <text:p text:style-name="common-al">  Wijzigen van de huidige kantoorfunctie naar 2 appartemenen</text:p>
            <text:p text:style-name="last-al">Ontvangen  15 jan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13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3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3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Molenstraat 20a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34</meta:user-defined>
    <meta:user-defined meta:name="OVERHEIDop.GmbID/DC.identifier">gmb-2018-5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BD 20a</meta:user-defined>
    <meta:user-defined meta:name="OVERHEIDop.woonplaats">Ossendrecht</meta:user-defined>
    <meta:user-defined meta:name="OVERHEIDop.straatnaam">Molen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588 378715</meta:user-defined>
    <meta:user-defined meta:name="OVERHEIDop.versieInformatie"/>
  </office:meta>
</office:document-meta>
</file>