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uziek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theater</text:p>
            <text:p text:style-name="common-al">Datum evenement:	11 t/m 14 april en 18 t/m 21 april 2018</text:p>
            <text:p text:style-name="common-al">Locatie:	Burgerzaal van het stadhuis, Museum Coda, Foenix en hal 36 en 43 van het Zwitsalterrein</text:p>
            <text:p text:style-name="common-al">Datum vergunning:			9 maart 2018</text:p>
            <text:p text:style-name="common-al">Vergunningsnummer:			17/5564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3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uziekthe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33</meta:user-defined>
    <meta:user-defined meta:name="OVERHEIDop.GmbID/DC.identifier">gmb-2018-531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