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303 - Gemeente Stadskanaal - Verleend: omgevingsvergunning voor het kappen van één beuk, Cornelis Dopperlaan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8 is de volgende omgevingsvergunning verleend: Cornelis Dopperlaan 7, 9502 CC Stadskanaal, het kappen van één beu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13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3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3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303 - Gemeente Stadskanaal - Verleend: omgevingsvergunning voor het kappen van één beuk, Cornelis Dopperlaan 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30</meta:user-defined>
    <meta:user-defined meta:name="OVERHEIDop.GmbID/DC.identifier">gmb-2018-53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CC 7</meta:user-defined>
    <meta:user-defined meta:name="OVERHEIDop.woonplaats">Stadskanaal</meta:user-defined>
    <meta:user-defined meta:name="OVERHEIDop.straatnaam">Cornelis Dopper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052 557635</meta:user-defined>
    <meta:user-defined meta:name="OVERHEIDop.versieInformatie"/>
  </office:meta>
</office:document-meta>
</file>